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4" style:family="paragraph" style:parent-style-name="Standard">
      <style:text-properties officeooo:paragraph-rsid="002914a8"/>
    </style:style>
    <style:style style:name="P5" style:family="paragraph" style:parent-style-name="EXPEDIENTE">
      <style:text-properties style:font-name-asian="Verdana" style:font-size-complex="11pt"/>
    </style:style>
    <style:style style:name="P6" style:family="paragraph" style:parent-style-name="EXPEDIENTE">
      <style:text-properties fo:font-size="16pt" style:font-size-asian="16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30aabb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914a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14a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f6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-asian="Gentium Basic"/>
    </style:style>
    <style:style style:name="T13" style:family="text">
      <style:text-properties officeooo:rsid="002af6a9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2af6a9" style:font-weight-asian="normal" style:font-name-complex="Verdana" style:font-weight-complex="normal"/>
    </style:style>
    <style:style style:name="T16" style:family="text">
      <style:text-properties officeooo:rsid="002c29b5"/>
    </style:style>
    <style:style style:name="T17" style:family="text">
      <style:text-properties officeooo:rsid="0030a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5"><text:s text:c="31"/></text:p>
      <text:p text:style-name="P4"><text:span text:style-name="T1">La Comisión de Transporte ha considerado el Proyecto de Comunicación </text:span><text:span text:style-name="T2">Expediente Nº </text:span><text:span text:style-name="T3">3</text:span><text:span text:style-name="T4">1</text:span><text:span text:style-name="T5">776-CD-CAMBIEMOS</text:span><text:span text:style-name="T6">, de</text:span><text:span text:style-name="T9">l Diputado Federico</text:span><text:span text:style-name="T10"> Angelini</text:span><text:span text:style-name="T8">; por el cual se solicita </text:span><text:span text:style-name="T7">al Poder Ejecutivo, </text:span><text:span text:style-name="T11">a través del Ministerio de Obras Públicas y La Dirección Provincial de Vialidad, proceda a la urgente reparación de la Ruta Provincial 15 en su ramal completo, teniendo como prioridad la reparación en el tramo cruce entre la localidad de Arteaga y Cruz Alta (desde RP 92) hasta su intersección con la Autopista Rosario – Córdoba (RN 9), abarca unos 30 km de longitud</text:span><text:span text:style-name="T1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9"><text:span text:style-name="T14"><text:tab/>“La Cámara de Diputados de la Provincia de Santa Fe vería con agrado que el Poder Ejecutivo, a través del Ministerio de Obras P</text:span><text:span text:style-name="T15">ú</text:span><text:span text:style-name="T14">blicas, y la Dirección Provincial de Vialidad, </text:span><text:span text:style-name="T15">evalúe y</text:span><text:span text:style-name="T14"> </text:span>proceda a la urgente reparación de la Ruta Provincial N° 15 en su ramal completo, pero por sobre todo teniendo como prioridad la reparación en el tramo que <text:span text:style-name="T13">v</text:span>a desde el cruce entre las <text:span text:style-name="T13">l</text:span>ocalidades de Arteaga y Cruz alta (desde R.P N° 92) hasta su intersección con la Autopista. Rosario- Córdoba (R.N. N° 9), que abarca unos 30 km de longitud, en razón de haberse convertido en la actualidad en una Vía de rápido acceso hacia la autopista mencionada, <text:span text:style-name="T16">e</text:span> incluyendo Plan Integral de <text:span text:style-name="T16">re-pavimentación</text:span> y abovedado en las zonas bajas inundables, <text:span text:style-name="T16">en los departamentos Caseros y Belgrano”.</text:span> </text:p>
      <text:p text:style-name="P3"/>
      <text:p text:style-name="P11">Sala de la Comisión, <text:span text:style-name="T17">12 de Octubre de 2016.</text:span></text:p>
      <text:p text:style-name="P11"><text:span text:style-name="T17"/></text:p>
      <text:p text:style-name="P12"><text:span text:style-name="T17">Firmantes: Eggimann-Palo Oliver-Solis-Reutemann-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2">“</text:span>2016 AÑO DEL SEGUNDO CENTENARIO DE LA DECLARACIÓN DE LA INDEPENDENCIA NACIONAL”</text:p>
      <text:p text:style-name="P7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0-13T09:43:34</dc:date>
    <meta:print-date>2016-09-13T13:24:54</meta:print-date>
    <meta:editing-cycles>37</meta:editing-cycles>
    <meta:editing-duration>PT7H48M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93" meta:character-count="1832" meta:non-whitespace-character-count="1511"/>
  </office:meta>
</office:document-meta>
</file>